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Tabla1" style:family="table">
      <style:table-properties style:width="15cm" table:align="margins"/>
    </style:style>
    <style:style style:name="Tabla1.A" style:family="table-column">
      <style:table-column-properties style:column-width="7.5cm" style:rel-column-width="32767*"/>
    </style:style>
    <style:style style:name="Tabla1.B" style:family="table-column">
      <style:table-column-properties style:column-width="7.5cm" style:rel-column-width="327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loext:graphic-properties draw:fill-gradient-name="gradient" draw:fill-hatch-name="hatch"/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9" style:family="paragraph" style:parent-style-name="Estilo_20_oficial">
      <loext:graphic-properties draw:fill-gradient-name="gradient" draw:fill-hatch-name="hatch"/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0" style:family="paragraph" style:parent-style-name="Estilo_20_oficial">
      <loext:graphic-properties draw:fill-gradient-name="gradient" draw:fill-hatch-name="hatch"/>
      <style:paragraph-properties fo:line-height="150%" fo:text-align="justify" style:justify-single-word="false"/>
      <style:text-properties fo:font-weight="bold" officeooo:rsid="00a5ba78" officeooo:paragraph-rsid="00a5ba78" style:font-weight-asian="bold" style:font-weight-complex="bold"/>
    </style:style>
    <style:style style:name="P11" style:family="paragraph" style:parent-style-name="Estilo_20_oficial">
      <loext:graphic-properties draw:fill-gradient-name="gradient" draw:fill-hatch-name="hatch"/>
      <style:paragraph-properties fo:line-height="150%" fo:text-align="center" style:justify-single-word="false"/>
      <style:text-properties fo:font-weight="bold" officeooo:rsid="00aefae2" officeooo:paragraph-rsid="00aefae2" style:font-weight-asian="bold" style:font-weight-complex="bold"/>
    </style:style>
    <style:style style:name="P12" style:family="paragraph" style:parent-style-name="Estilo_20_oficial">
      <loext:graphic-properties draw:fill-gradient-name="gradient" draw:fill-hatch-name="hatch"/>
      <style:paragraph-properties fo:line-height="150%" fo:text-align="justify" style:justify-single-word="false"/>
      <style:text-properties fo:font-weight="bold" officeooo:rsid="00aefae2" officeooo:paragraph-rsid="00aefae2" style:font-weight-asian="bold" style:font-weight-complex="bold"/>
    </style:style>
    <style:style style:name="P13" style:family="paragraph" style:parent-style-name="Estilo_20_oficial">
      <loext:graphic-properties draw:fill-gradient-name="gradient" draw:fill-hatch-name="hatch"/>
      <style:paragraph-properties fo:line-height="150%" fo:text-align="justify" style:justify-single-word="false"/>
      <style:text-properties officeooo:paragraph-rsid="00ad2ae4"/>
    </style:style>
    <style:style style:name="P14" style:family="paragraph" style:parent-style-name="Estilo_20_oficial">
      <loext:graphic-properties draw:fill-gradient-name="gradient" draw:fill-hatch-name="hatch"/>
      <style:paragraph-properties fo:line-height="150%" fo:text-align="justify" style:justify-single-word="false"/>
      <style:text-properties officeooo:paragraph-rsid="00aefae2"/>
    </style:style>
    <style:style style:name="P15" style:family="paragraph" style:parent-style-name="Estilo_20_oficial">
      <loext:graphic-properties draw:fill-gradient-name="gradient" draw:fill-hatch-name="hatch"/>
      <style:paragraph-properties fo:line-height="150%" fo:text-align="justify" style:justify-single-word="false"/>
      <style:text-properties fo:font-weight="normal" officeooo:rsid="009ec67e" officeooo:paragraph-rsid="009ec67e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Verdana2" fo:font-size="11pt" fo:font-weight="bold" officeooo:rsid="00aefae2" officeooo:paragraph-rsid="00aefae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2" fo:font-size="11pt" fo:font-weight="bold" officeooo:rsid="00aefae2" officeooo:paragraph-rsid="00aefae2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2" fo:font-size="11pt" fo:font-weight="bold" officeooo:rsid="00aefae2" officeooo:paragraph-rsid="00aefae2" style:font-size-asian="10.5pt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Verdana2" fo:font-size="11pt" fo:font-weight="normal" officeooo:rsid="00aefae2" officeooo:paragraph-rsid="00aefae2" style:font-size-asian="10.5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MT" fo:font-size="11pt" style:font-size-asian="11pt" style:font-size-complex="11pt"/>
    </style:style>
    <style:style style:name="P22" style:family="paragraph" style:parent-style-name="Estilo_20_oficial">
      <loext:graphic-properties draw:fill-gradient-name="gradient" draw:fill-hatch-name="hatch"/>
      <style:paragraph-properties fo:line-height="150%" fo:text-align="center" style:justify-single-word="false"/>
      <style:text-properties fo:font-size="10pt" fo:font-style="italic" fo:font-weight="bold" officeooo:rsid="00aefae2" officeooo:paragraph-rsid="00aefae2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Estilo_20_oficial" style:master-page-name="PÁGINA_20_OFICIAL">
      <loext:graphic-properties draw:fill-gradient-name="gradient" draw:fill-hatch-name="hatch"/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b0edd9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2a94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67abc" style:font-weight-asian="bold" style:font-weight-complex="bold"/>
    </style:style>
    <style:style style:name="T8" style:family="text">
      <style:text-properties fo:font-weight="bold" officeooo:rsid="009ec67e" style:font-weight-asian="bold" style:font-weight-complex="bold"/>
    </style:style>
    <style:style style:name="T9" style:family="text">
      <style:text-properties fo:font-weight="bold" officeooo:rsid="00a2a94d" style:font-weight-asian="bold" style:font-weight-complex="bold"/>
    </style:style>
    <style:style style:name="T10" style:family="text">
      <style:text-properties fo:font-weight="bold" officeooo:rsid="00a8409d" style:font-weight-asian="bold" style:font-weight-complex="bold"/>
    </style:style>
    <style:style style:name="T11" style:family="text">
      <style:text-properties fo:font-weight="bold" officeooo:rsid="00aefae2" style:font-weight-asian="bold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a67abc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b086cb" style:font-size-asian="10pt" style:font-style-asian="italic" style:font-size-complex="10pt" style:font-style-complex="italic"/>
    </style:style>
    <style:style style:name="T15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officeooo:rsid="00abd3d3"/>
    </style:style>
    <style:style style:name="T18" style:family="text">
      <style:text-properties officeooo:rsid="00aefae2"/>
    </style:style>
    <style:style style:name="T19" style:family="text">
      <style:text-properties style:font-name="ArialMT"/>
    </style:style>
    <style:style style:name="T20" style:family="text">
      <style:text-properties style:font-name="ArialMT" fo:font-weight="bold" style:font-weight-asian="bold" style:font-weight-complex="bold"/>
    </style:style>
    <style:style style:name="T21" style:family="text">
      <style:text-properties style:font-name="Verdana" fo:font-size="10pt" fo:font-style="italic" fo:font-weight="bold" officeooo:rsid="00bba73f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font-name="Verdana" fo:font-size="10pt" fo:font-style="italic" fo:font-weight="bold" officeooo:rsid="00b0edd9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style:font-name="Verdana" fo:font-size="10pt" fo:font-style="italic" officeooo:rsid="00bba73f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4"><text:span text:style-name="T1">La Comisión de Promoción Comunitaria ha considerado el Proyecto de Ley </text:span><text:span text:style-name="T8">N° </text:span><text:span text:style-name="T9">5</text:span><text:span text:style-name="T7">1</text:span><text:span text:style-name="T11">237</text:span><text:span text:style-name="T8"> – CD – </text:span><text:span text:style-name="T7">FP-</text:span><text:span text:style-name="T10">PS,</text:span><text:span text:style-name="T1"> <text:s/>de l</text:span><text:span text:style-name="T17">a</text:span><text:span text:style-name="T1"> diputad</text:span><text:span text:style-name="T17">a</text:span><text:span text:style-name="T5"> </text:span><text:span text:style-name="T18">CORGNIALI</text:span><text:span text:style-name="T1">, </text:span>por el cual se modifica el artículo 25 de la <text:span text:style-name="T18">L</text:span>ey 10.554 (aporte del capital privado a los clubes)<text:span text:style-name="T1">; </text:span><text:span text:style-name="Fuente_20_de_20_párrafo_20_predeter."><text:span text:style-name="T15">y, </text:span></text:span><text:span text:style-name="Fuente_20_de_20_párrafo_20_predeter."><text:span text:style-name="T16">por </text:span></text:span><text:span text:style-name="Fuente_20_de_20_párrafo_20_predeter."><text:span text:style-name="T15">las </text:span></text:span><text:span text:style-name="Fuente_20_de_20_párrafo_20_predeter."><text:span text:style-name="T16">razones expuestas en los fundamentos y las </text:span></text:span><text:span text:style-name="Fuente_20_de_20_párrafo_20_predeter."><text:span text:style-name="T15">que podrá dar el miembro informante, esta Comisión aconseja la aprobación del texto presentado que a continuación se transcribe:</text:span></text:span></text:p>
      <text:p text:style-name="P13"><text:span text:style-name="Fuente_20_de_20_párrafo_20_predeter."/></text:p>
      <text:p text:style-name="P8">LA LEGISLATURA DE LA PROVINCIA DE SANTA FE </text:p>
      <text:p text:style-name="P8">SANCIONA CON FUERZA DE </text:p>
      <text:p text:style-name="P8">LEY: </text:p>
      <text:p text:style-name="P8"/>
      <text:p text:style-name="P15"><text:span text:style-name="T6">ARTÍCULO 1 <text:s/>- </text:span>Modificase el artículo 25 de la Ley 10554, el que quedará redactado de la siguiente manera:</text:p>
      <text:p text:style-name="P15"/>
      <text:p text:style-name="P15"><text:span text:style-name="T6">"ARTICULO 25 - FINALIDAD.</text:span> El aporte del capital privado propenderá a contribuir al cumplimiento de los fines de esta ley en materia de infraestructura deportiva y servicios de transporte automotor de pasajeros que utilicen deportistas de la institución para asistir a competencias deportivas, mediante la realización de contribuciones materiales destinadas a las instituciones primarias definidas en el inciso d) Artículo 8 de esta ley, que cuenten con personería jurídica y deportiva."</text:p>
      <text:p text:style-name="P9"/>
      <text:p text:style-name="P15"><text:span text:style-name="T6">ARTÍCULO 2 <text:s/>-</text:span> Comuníquese al Poder Ejecutivo.</text:p>
      <text:p text:style-name="P15"/>
      <text:p text:style-name="P10"><text:span text:style-name="T13">SAL</text:span><text:span text:style-name="T12">A DE LA COMISION </text:span><text:span text:style-name="T14">EN ZOOM</text:span><text:span text:style-name="T12">, </text:span><text:span text:style-name="T14">23 de agosto de 2023</text:span></text:p>
      <text:p text:style-name="P10"/>
      <text:p text:style-name="P24"><text:span text:style-name="Fuente_20_de_20_párrafo_20_predeter."><text:span text:style-name="T21">FIRMANTES: GALDEANO-CORGNIALI-CIANCIO-ARMAS BELAV</text:span></text:span><text:span text:style-name="Fuente_20_de_20_párrafo_20_predeter."><text:span text:style-name="T22">I</text:span></text:span><text:span text:style-name="Fuente_20_de_20_párrafo_20_predeter."><text:span text:style-name="T21">-BELLATTI-PERALTA-BRAVO</text:span></text:span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22">CUADRO COMPARATIVO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8">LEY 10.554</text:p>
          </table:table-cell>
          <table:table-cell table:style-name="Tabla1.B1" office:value-type="string">
            <text:p text:style-name="P16">PROYECTO DE LEY Nº 51237</text:p>
          </table:table-cell>
        </table:table-row>
        <table:table-row>
          <table:table-cell table:style-name="Tabla1.A2" office:value-type="string">
            <text:p text:style-name="P19"><text:span text:style-name="T6">ARTICULO 25º - FINALIDAD.</text:span> El aporte del capital privado propenderá a contribuir al cumplimiento de los fines de esta ley en materia de infraestructura deportiva, mediante la realización de contribuciones materiales destinadas a las instituciones primarias definidas en el inciso d) Artículo 8º de esta ley, que cuenten con personería jurídica y deportiva.</text:p>
          </table:table-cell>
          <table:table-cell table:style-name="Tabla1.B2" office:value-type="string">
            <text:p text:style-name="P20"><text:span text:style-name="T20">"ARTICULO 25 - FINALIDAD.</text:span><text:span text:style-name="T19"> El aporte del capital privado propenderá a contribuir al cumplimiento de los fines de esta ley en materia de infraestructura</text:span></text:p>
            <text:p text:style-name="P21">deportiva y servicios de transporte automotor de pasajeros que utilicen</text:p>
            <text:p text:style-name="P21">deportistas de la institución para asistir a competencias deportivas, mediante la realización de contribuciones materiales destinadas a las instituciones primarias definidas en el inciso d) Artículo 8 de esta ley, que cuenten con personería jurídica y deportiva."</text:p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29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6H5M12S</meta:editing-duration>
    <meta:editing-cycles>18</meta:editing-cycles>
    <meta:generator>LibreOffice/7.5.3.2$Linux_X86_64 LibreOffice_project/50$Build-2</meta:generator>
    <meta:initial-creator>CÁMARA DE DIPUTADOS</meta:initial-creator>
    <dc:date>2023-08-24T10:16:25.904405375</dc:date>
    <meta:print-date>2023-08-23T09:30:18.837125614</meta:print-date>
    <meta:document-statistic meta:table-count="1" meta:image-count="1" meta:object-count="0" meta:page-count="2" meta:paragraph-count="23" meta:word-count="382" meta:character-count="2522" meta:non-whitespace-character-count="2153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